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rtschatzfunde</text:p>
      <text:p text:style-name="P3">Das <text:span text:style-name="T1">Bett </text:span>gehört zu unserem Alltag und begleitet uns von der Geburt bis zum Tod, vom Wochenbett bis zum Totenbett. Das spiegelt sich auch in unserem Wortschatz wider. Was im Ehebett fröhlich begonnen haben mag, führt zum Babybettchen, Gitterbett und Kinderbett. Im Laufe des Lebens</text:p>
      <text:p text:style-name="P3">findet man Schlaf <text:s/>in Einzel- und Doppelbetten, in Stockbetten und Hotelbetten, in Klapp-, Reise- und Feldbetten. Exklusiver wäre es im Wasserbett oder im Himmelbett. Es geht aber nicht nur um himmlische </text:p>
      <text:p text:style-name="P3">Vergnügen, sondern auch ums Kranken- und Pflegebett und am Ende <text:s/>ums Sterbebett. Ein Strohbett sollte für uns Menschen der Vergangenheit angehören, gilt aber für Kälbchen als komfortabler Liegeplatz. Samen finden im Humus ihr Keimbett. Flüsse graben sich ein Flussbett. Nägel und Zähne ruhen auch in Betten, dem Nagel- und Zahnbett. Im Schuh ist ein gutes Fußbett eine Wohltat.</text:p>
      <text:p text:style-name="P3">Eine Kiesbettung für eine Maschine wäre da schon sehr anders.</text:p>
      <text:p text:style-name="P3">Bleiben wir erst einmal bei richtigen Betten. Das Bettenhaus einer Klinik ist ja noch akzeptabel. Eine Bettenburg in Strandnähe muss uns nicht zusagen. Dagegen geht es schlecht ohne Federbett, Oberbett oder Bettdecke. Auch Betttuch, Bettbezug, Bettgestell, Bettpfosten, Bettvorleger, Bettzeug, Bettwäsche <text:s/>und Bettdecke sind nicht zu beanstanden. Bettnässer, Bettpfannen, auch Bettschüsseln genannt, sind wohl nicht zu vermeiden. Bettwanzen dagegen sehr wohl. Bettnachbarn im Krankenhaus oder im Massenquartier sind leichter zu ertragen.</text:p>
      <text:p text:style-name="P3">Betthasen mögen zwar angenehm sei, werden aber von uns im Zeichen der Emanzipation abgelehnt. Ein Betthupferl ist keine große Sünde, ist aber eine unnötige Subvention für den Zahnarzt.</text:p>
      <text:p text:style-name="P3">Bettgeschichten sollte man uns nicht nachsagen. Gegen Bettgeflüster ist</text:p>
      <text:p text:style-name="P3">aber nichts einzuwenden. Ganz harmlos sind auch Bettszenen im</text:p>
      <text:p text:style-name="P3">Fernsehen, es sei denn sie bewirken, dass man auf dem Sofa einschläft.</text:p>
      <text:p text:style-name="P3">Ich empfehle stattdessen eine Bettlektüre. Da braucht man dann nur noch in die Kissen zu sinken.</text:p>
      <text:p text:style-name="P3">Da fragt man sich, gibt es denn nicht andere Wortarten rund ums Bett, etwa <text:span text:style-name="T1">Adjektive? </text:span>Muss man das Bett hüten, ist man bettlägrig. Will man ins Bett, kommen zwei Gründe in Betracht. Man kann bettreif sein oder etwas mehr Aktivität im Auge haben. </text:p>
      <text:p text:style-name="P2">Verbal<text:span text:style-name="T2"> ist auch nicht viel los. Man macht die Betten; man legt sich ins Bett. Immerhin bettet man ein Kind zum Schlaf, einen Verletzten aufs Sofa und einen Toten zur letzten Ruhe. Dann heißt es bekanntlich, wie man sich bettet, so ruht man. Einen Leichnam kann man umbetten. Hübscher ist: </text:span><text:soft-page-break/><text:span text:style-name="T2">Das Dorf liegt eingebettet zwischen mächtigen Schneebergen. Oder: Die </text:span><text:span text:style-name="T2">Geschichte dieses Paares ist eingebettet in eine Rahmenhandlung, wie sie sich in den letzten Tagen ihres Lebens zurückerinnern.</text:span></text:p>
      <text:p text:style-name="P3">Für mich ist es aber jetzt <text:s/>Zeit für die Bettru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19T08:40:55.21</meta:creation-date>
    <dc:date>2016-04-06T09:22:49.34</dc:date>
    <meta:editing-duration>PT9M33S</meta:editing-duration>
    <meta:editing-cycles>3</meta:editing-cycles>
    <meta:generator>OpenOffice/4.1.1$Win32 OpenOffice.org_project/411m6$Build-9775</meta:generator>
    <meta:document-statistic meta:table-count="0" meta:image-count="0" meta:object-count="0" meta:page-count="2" meta:paragraph-count="14" meta:word-count="419" meta:character-count="2738"/>
  </office:meta>
</office:document-meta>
</file>